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20000009DB7406B5C.jpg" manifest:media-type="image/jpeg"/>
  <manifest:file-entry manifest:full-path="Pictures/10000000000000D2000000A0E1FF736B.jpg" manifest:media-type="image/jpeg"/>
  <manifest:file-entry manifest:full-path="Pictures/10000000000000D2000000969E25C5D9.jpg" manifest:media-type="image/jpeg"/>
  <manifest:file-entry manifest:full-path="Pictures/10000000000000D20000008305D5C0C4.jpg" manifest:media-type="image/jpeg"/>
  <manifest:file-entry manifest:full-path="Pictures/10000000000000D20000008E88281CD6.jpg" manifest:media-type="image/jpeg"/>
  <manifest:file-entry manifest:full-path="Pictures/10000000000000D2000000AE69887480.jpg" manifest:media-type="image/jpeg"/>
  <manifest:file-entry manifest:full-path="Pictures/10000000000000D2000000AB4AAB1ADC.jpg" manifest:media-type="image/jpeg"/>
  <manifest:file-entry manifest:full-path="Pictures/10000000000000D2000000B5B5A4C4D0.jpg" manifest:media-type="image/jpeg"/>
  <manifest:file-entry manifest:full-path="Pictures/10000000000000D20000007A8B32C191.jpg" manifest:media-type="image/jpeg"/>
  <manifest:file-entry manifest:full-path="Pictures/10000000000000D2000000A4AF143F0F.jpg" manifest:media-type="image/jpeg"/>
  <manifest:file-entry manifest:full-path="Pictures/10000000000000D200000087CE90FB0A.jpg" manifest:media-type="image/jpeg"/>
  <manifest:file-entry manifest:full-path="Pictures/10000000000000D2000000F969B758E3.jpg" manifest:media-type="image/jpeg"/>
  <manifest:file-entry manifest:full-path="Pictures/10000000000000D20000008501530C70.jpg" manifest:media-type="image/jpeg"/>
  <manifest:file-entry manifest:full-path="Pictures/10000000000000D2000000A1E5519EF0.jpg" manifest:media-type="image/jpeg"/>
  <manifest:file-entry manifest:full-path="Pictures/10000000000000D2000000913B7FC766.jpg" manifest:media-type="image/jpeg"/>
  <manifest:file-entry manifest:full-path="Pictures/10000000000000D2000000898647D569.jpg" manifest:media-type="image/jpeg"/>
  <manifest:file-entry manifest:full-path="Pictures/10000000000000D20000008928FA5757.jpg" manifest:media-type="image/jpeg"/>
  <manifest:file-entry manifest:full-path="Pictures/10000000000000E1000000E1A390EADE.jpg" manifest:media-type="image/jpeg"/>
  <manifest:file-entry manifest:full-path="Pictures/1000000000000113000000B8AD684B5A.jpg" manifest:media-type="image/jpeg"/>
  <manifest:file-entry manifest:full-path="Pictures/1000000000000104000000C236603C92.jpg" manifest:media-type="image/jpeg"/>
  <manifest:file-entry manifest:full-path="Pictures/10000000000000D2000000954073B2FC.jpg" manifest:media-type="image/jpeg"/>
  <manifest:file-entry manifest:full-path="Pictures/10000000000000D20000008B0777D90E.jpg" manifest:media-type="image/jpeg"/>
  <manifest:file-entry manifest:full-path="Pictures/1000000000000103000000C235AF10F6.jpg" manifest:media-type="image/jpeg"/>
  <manifest:file-entry manifest:full-path="Pictures/100000000000007600000086E83A6B6E.jpg" manifest:media-type="image/jpeg"/>
  <manifest:file-entry manifest:full-path="Pictures/10000000000000CD0000004BAB818594.jpg" manifest:media-type="image/jpeg"/>
  <manifest:file-entry manifest:full-path="Pictures/10000000000000FA000000B8863E7737.jpg" manifest:media-type="image/jpeg"/>
  <manifest:file-entry manifest:full-path="Pictures/10000000000000E3000000DE9E6C5021.jpg" manifest:media-type="image/jpeg"/>
  <manifest:file-entry manifest:full-path="Pictures/10000000000000D2000000AD1AB3F011.jpg" manifest:media-type="image/jpeg"/>
  <manifest:file-entry manifest:full-path="Pictures/1000000000000128000000AA70C54CCD.jpg" manifest:media-type="image/jpeg"/>
  <manifest:file-entry manifest:full-path="Pictures/100000000000012C000000657FBE2FC8.jpg" manifest:media-type="image/jpeg"/>
  <manifest:file-entry manifest:full-path="Pictures/10000000000000C8000000DDAF0277D7.jpg" manifest:media-type="image/jpeg"/>
  <manifest:file-entry manifest:full-path="Pictures/1000000000000108000000B72F639D87.jpg" manifest:media-type="image/jpeg"/>
  <manifest:file-entry manifest:full-path="Pictures/10000000000000CD000000744BE970C1.jpg" manifest:media-type="image/jpeg"/>
  <manifest:file-entry manifest:full-path="Pictures/100000000000011B000000590C916403.jpg" manifest:media-type="image/jpeg"/>
  <manifest:file-entry manifest:full-path="Pictures/10000000000000D200000080AB6884FC.jpg" manifest:media-type="image/jpeg"/>
  <manifest:file-entry manifest:full-path="Pictures/10000000000000FA000000ED0DF62F25.jpg" manifest:media-type="image/jpeg"/>
  <manifest:file-entry manifest:full-path="Pictures/100000000000012C00000114F37FB34E.jpg" manifest:media-type="image/jpeg"/>
  <manifest:file-entry manifest:full-path="Pictures/10000000000000B000000178DF0F3940.jpg" manifest:media-type="image/jpeg"/>
  <manifest:file-entry manifest:full-path="Pictures/10000000000000D2000000ABBE1DA2FB.jpg" manifest:media-type="image/jpeg"/>
  <manifest:file-entry manifest:full-path="Pictures/100000000000008E0000012B51646B89.jpg" manifest:media-type="image/jpeg"/>
  <manifest:file-entry manifest:full-path="Pictures/1000000000000157000000FA2F76B3C5.jpg" manifest:media-type="image/jpeg"/>
  <manifest:file-entry manifest:full-path="Pictures/1000000000000108000000B0E0D0E3C8.jpg" manifest:media-type="image/jpeg"/>
  <manifest:file-entry manifest:full-path="Pictures/10000000000000E2000000989BCEAAF1.jpg" manifest:media-type="image/jpeg"/>
  <manifest:file-entry manifest:full-path="Pictures/10000000000000D2000000B18DFD3654.jpg" manifest:media-type="image/jpeg"/>
  <manifest:file-entry manifest:full-path="Pictures/10000000000000E8000000A56BE40D65.jpg" manifest:media-type="image/jpeg"/>
  <manifest:file-entry manifest:full-path="Pictures/10000000000000D2000000AA5079B693.jpg" manifest:media-type="image/jpeg"/>
  <manifest:file-entry manifest:full-path="Pictures/10000000000000D2000000B002584259.jpg" manifest:media-type="image/jpeg"/>
  <manifest:file-entry manifest:full-path="Pictures/10000000000000F80000007C2D1B6A5D.jpg" manifest:media-type="image/jpeg"/>
  <manifest:file-entry manifest:full-path="Pictures/10000000000000E1000000E1C220F837.jpg" manifest:media-type="image/jpeg"/>
  <manifest:file-entry manifest:full-path="Pictures/10000000000000D2000000B462A266CC.jpg" manifest:media-type="image/jpeg"/>
  <manifest:file-entry manifest:full-path="Pictures/10000000000000D1000000951DE0E45D.jpg" manifest:media-type="image/jpeg"/>
  <manifest:file-entry manifest:full-path="Pictures/10000000000000CD00000090BF145CD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7.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6cm" fo:min-width="7.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7cm" fo:min-width="7.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2cm" fo:min-width="7.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6cm" fo:min-width="7.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4cm" fo:min-width="7.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cm" fo:min-width="7.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8cm" fo:min-width="7.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3cm" fo:min-width="7.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2cm" fo:min-width="7.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cm" fo:min-width="7.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7.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Mise en page" svg:width="1.355cm" svg:height="0.37cm" draw:transform="rotate (1.5707963267949) translate (1cm 3.85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58cm" svg:height="0.37cm" draw:transform="rotate (1.5707963267949) translate (1cm 7.36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56cm" svg:height="0.37cm" draw:transform="rotate (1.5707963267949) translate (1cm 10.8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56cm" svg:height="0.37cm" draw:transform="rotate (1.5707963267949) translate (1cm 14.33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48cm" svg:height="0.366cm" draw:transform="rotate (1.5707963267949) translate (1cm 17.8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65cm" svg:height="0.372cm" draw:transform="rotate (1.5707963267949) translate (19.626cm 3.854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7cm" svg:height="0.372cm" draw:transform="rotate (1.5707963267949) translate (19.626cm 7.365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69cm" svg:height="0.372cm" draw:transform="rotate (1.5707963267949) translate (19.626cm 10.839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54cm" svg:height="0.369cm" draw:transform="rotate (1.5707963267949) translate (19.601cm 14.332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34cm" svg:height="0.363cm" draw:transform="rotate (1.5707963267949) translate (1cm 21.26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38cm" svg:height="0.363cm" draw:transform="rotate (1.5707963267949) translate (1cm 24.66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63cm" svg:height="0.371cm" draw:transform="rotate (1.5707963267949) translate (19.628cm 17.79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62cm" svg:height="0.371cm" draw:transform="rotate (1.5707963267949) translate (19.628cm 21.20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64cm" svg:height="0.371cm" draw:transform="rotate (1.5707963267949) translate (19.628cm 24.72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38cm" svg:height="0.363cm" draw:transform="rotate (1.5707963267949) translate (1cm 28.03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Mise en page" svg:width="1.364cm" svg:height="0.371cm" draw:transform="rotate (1.5707963267949) translate (19.628cm 2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7.919cm" svg:height="0.962cm" svg:x="6.5cm" svg:y="0.5cm">
          <draw:text-box>
            <text:p text:style-name="P2">Montre l'adulte et son petit</text:p>
          </draw:text-box>
        </draw:frame>
        <draw:frame draw:style-name="gr3" draw:text-style-name="P1" draw:layer="layout" svg:width="3.927cm" svg:height="2.799cm" svg:x="15.072cm" svg:y="12.201cm">
          <draw:image xlink:href="Pictures/10000000000000D1000000951DE0E45D.jpg" xlink:type="simple" xlink:show="embed" xlink:actuate="onLoad">
            <text:p/>
          </draw:image>
        </draw:frame>
        <draw:frame draw:style-name="gr4" draw:text-style-name="P1" draw:layer="layout" svg:width="6.5cm" svg:height="3.249cm" svg:x="2cm" svg:y="1.5cm">
          <draw:image xlink:href="Pictures/10000000000000F80000007C2D1B6A5D.jpg" xlink:type="simple" xlink:show="embed" xlink:actuate="onLoad">
            <text:p/>
          </draw:image>
        </draw:frame>
        <draw:frame draw:style-name="gr4" draw:text-style-name="P1" draw:layer="layout" svg:width="5.206cm" svg:height="3.703cm" svg:x="2cm" svg:y="11.5cm">
          <draw:image xlink:href="Pictures/10000000000000E8000000A56BE40D65.jpg" xlink:type="simple" xlink:show="embed" xlink:actuate="onLoad">
            <text:p/>
          </draw:image>
        </draw:frame>
        <draw:frame draw:style-name="gr3" draw:text-style-name="P1" draw:layer="layout" svg:width="3.374cm" svg:height="2.269cm" svg:x="15.126cm" svg:y="19.231cm">
          <draw:image xlink:href="Pictures/10000000000000E2000000989BCEAAF1.jpg" xlink:type="simple" xlink:show="embed" xlink:actuate="onLoad">
            <text:p/>
          </draw:image>
        </draw:frame>
        <draw:frame draw:style-name="gr3" draw:text-style-name="P1" draw:layer="layout" svg:width="1.899cm" svg:height="4cm" svg:x="2.838cm" svg:y="25cm">
          <draw:image xlink:href="Pictures/100000000000008E0000012B51646B89.jpg" xlink:type="simple" xlink:show="embed" xlink:actuate="onLoad">
            <text:p/>
          </draw:image>
        </draw:frame>
        <draw:frame draw:style-name="gr3" draw:text-style-name="P1" draw:layer="layout" svg:width="1.639cm" svg:height="3.502cm" svg:x="16.361cm" svg:y="8.5cm">
          <draw:image xlink:href="Pictures/10000000000000B000000178DF0F3940.jpg" xlink:type="simple" xlink:show="embed" xlink:actuate="onLoad">
            <text:p/>
          </draw:image>
        </draw:frame>
        <draw:frame draw:style-name="gr4" draw:text-style-name="P1" draw:layer="layout" svg:width="2.395cm" svg:height="0.753cm" svg:x="16.105cm" svg:y="6.5cm">
          <draw:image xlink:href="Pictures/100000000000011B000000590C916403.jpg" xlink:type="simple" xlink:show="embed" xlink:actuate="onLoad">
            <text:p/>
          </draw:image>
        </draw:frame>
        <draw:frame draw:style-name="gr3" draw:text-style-name="P1" draw:layer="layout" svg:width="3.488cm" svg:height="2.418cm" svg:x="2cm" svg:y="19.082cm">
          <draw:image xlink:href="Pictures/1000000000000108000000B72F639D87.jpg" xlink:type="simple" xlink:show="embed" xlink:actuate="onLoad">
            <text:p/>
          </draw:image>
        </draw:frame>
        <draw:frame draw:style-name="gr3" draw:text-style-name="P1" draw:layer="layout" svg:width="2.539cm" svg:height="0.854cm" svg:x="15.999cm" svg:y="23.646cm">
          <draw:image xlink:href="Pictures/100000000000012C000000657FBE2FC8.jpg" xlink:type="simple" xlink:show="embed" xlink:actuate="onLoad">
            <text:p/>
          </draw:image>
        </draw:frame>
        <draw:frame draw:style-name="gr4" draw:text-style-name="P1" draw:layer="layout" svg:width="2.582cm" svg:height="2.376cm" svg:x="2.5cm" svg:y="9cm">
          <draw:image xlink:href="Pictures/100000000000012C00000114F37FB34E.jpg" xlink:type="simple" xlink:show="embed" xlink:actuate="onLoad">
            <text:p/>
          </draw:image>
        </draw:frame>
        <draw:frame draw:style-name="gr4" draw:text-style-name="P1" draw:layer="layout" svg:width="3.082cm" svg:height="2.922cm" svg:x="2.418cm" svg:y="5.5cm">
          <draw:image xlink:href="Pictures/10000000000000FA000000ED0DF62F25.jpg" xlink:type="simple" xlink:show="embed" xlink:actuate="onLoad">
            <text:p/>
          </draw:image>
        </draw:frame>
        <draw:frame draw:style-name="gr4" draw:text-style-name="P1" draw:layer="layout" svg:width="2.305cm" svg:height="1.696cm" svg:x="16.5cm" svg:y="26.304cm">
          <draw:image xlink:href="Pictures/10000000000000FA000000B8863E7737.jpg" xlink:type="simple" xlink:show="embed" xlink:actuate="onLoad">
            <text:p/>
          </draw:image>
        </draw:frame>
        <draw:frame draw:style-name="gr3" draw:text-style-name="P1" draw:layer="layout" svg:width="3.988cm" svg:height="2.801cm" svg:x="2.012cm" svg:y="15.699cm">
          <draw:image xlink:href="Pictures/10000000000000CD00000090BF145CD7.jpg" xlink:type="simple" xlink:show="embed" xlink:actuate="onLoad">
            <text:p/>
          </draw:image>
        </draw:frame>
        <draw:frame draw:style-name="gr3" draw:text-style-name="P1" draw:layer="layout" svg:width="2.5cm" svg:height="2.839cm" svg:x="16cm" svg:y="2cm">
          <draw:image xlink:href="Pictures/100000000000007600000086E83A6B6E.jpg" xlink:type="simple" xlink:show="embed" xlink:actuate="onLoad">
            <text:p/>
          </draw:image>
        </draw:frame>
        <draw:frame draw:style-name="gr3" draw:text-style-name="P1" draw:layer="layout" svg:width="3.341cm" svg:height="1.89cm" svg:x="2cm" svg:y="23cm">
          <draw:image xlink:href="Pictures/10000000000000CD000000744BE970C1.jpg" xlink:type="simple" xlink:show="embed" xlink:actuate="onLoad">
            <text:p/>
          </draw:image>
        </draw:frame>
        <draw:frame draw:style-name="gr3" draw:text-style-name="P1" draw:layer="layout" svg:width="2.499cm" svg:height="0.914cm" svg:x="16cm" svg:y="16.586cm">
          <draw:image xlink:href="Pictures/10000000000000CD0000004BAB818594.jpg" xlink:type="simple" xlink:show="embed" xlink:actuate="onLoad">
            <text:p/>
          </draw:image>
        </draw:frame>
        <draw:custom-shape draw:style-name="gr5" draw:text-style-name="P1" draw:layer="Mise en page" svg:width="8cm" svg:height="1cm" svg:x="6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custom-shape draw:style-name="gr6" draw:text-style-name="P1" draw:layer="layout" svg:width="8.708cm" svg:height="2.498cm" svg:x="1.502cm" svg:y="0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8cm" svg:x="10.694cm" svg:y="0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8cm" svg:x="1.502cm" svg:y="3.55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8cm" svg:x="10.694cm" svg:y="3.55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.502cm" svg:y="6.4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0.694cm" svg:y="6.4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.502cm" svg:y="9.2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0.694cm" svg:y="9.2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5cm" svg:x="1.502cm" svg:y="12.1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5cm" svg:x="10.694cm" svg:y="12.1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5cm" svg:x="1.502cm" svg:y="14.9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5cm" svg:x="10.694cm" svg:y="14.9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.502cm" svg:y="17.8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0.694cm" svg:y="17.8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.502cm" svg:y="20.6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9cm" svg:x="10.694cm" svg:y="20.6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8cm" svg:x="1.502cm" svg:y="23.54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8cm" svg:x="10.694cm" svg:y="23.54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8cm" svg:x="1.502cm" svg:y="26.4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708cm" svg:height="2.498cm" svg:x="10.694cm" svg:y="26.4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2cm" svg:height="0.6cm" draw:transform="rotate (1.5707963267949) translate (0.717cm 2.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5.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8.7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11.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14.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17.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20.1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22.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25.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0.717cm 28.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2.9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5.8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8.7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11.6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14.4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17.3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20.1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22.9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25.8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2.2cm" svg:height="0.6cm" draw:transform="rotate (1.5707963267949) translate (19.586cm 28.66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4" draw:layer="layout" svg:width="8.32cm" svg:height="2.2cm" svg:x="1.696cm" svg:y="0.8cm">
          <draw:text-box>
            <text:p text:style-name="P3"><text:span text:style-name="T1"/></text:p>
            <text:p text:style-name="P3"><text:span text:style-name="T2"><text:s text:c="7"/></text:span><text:span text:style-name="T2">B </text:span><text:span text:style-name="T3">comme</text:span></text:p>
          </draw:text-box>
        </draw:frame>
        <draw:frame draw:style-name="gr7" draw:text-style-name="P5" draw:layer="layout" svg:width="8.32cm" svg:height="2.2cm" svg:x="1.696cm" svg:y="3.7cm">
          <draw:text-box>
            <text:p text:style-name="P3"><text:span text:style-name="T1"/></text:p>
            <text:p text:style-name="P3"><text:span text:style-name="T2"><text:s text:c="7"/></text:span><text:span text:style-name="T2">T </text:span><text:span text:style-name="T3">comme</text:span></text:p>
          </draw:text-box>
        </draw:frame>
        <draw:frame draw:style-name="gr7" draw:text-style-name="P5" draw:layer="layout" svg:width="8.32cm" svg:height="2.2cm" svg:x="1.696cm" svg:y="6.6cm">
          <draw:text-box>
            <text:p text:style-name="P3"><text:span text:style-name="T1"/></text:p>
            <text:p text:style-name="P3"><text:span text:style-name="T2"><text:s text:c="7"/></text:span><text:span text:style-name="T2">M </text:span><text:span text:style-name="T3">comme</text:span></text:p>
          </draw:text-box>
        </draw:frame>
        <draw:frame draw:style-name="gr7" draw:text-style-name="P5" draw:layer="layout" svg:width="8.32cm" svg:height="2.2cm" svg:x="1.696cm" svg:y="9.4cm">
          <draw:text-box>
            <text:p text:style-name="P3"><text:span text:style-name="T1"/></text:p>
            <text:p text:style-name="P3"><text:span text:style-name="T2"><text:s text:c="7"/></text:span><text:span text:style-name="T2">O </text:span><text:span text:style-name="T3">comme</text:span></text:p>
          </draw:text-box>
        </draw:frame>
        <draw:frame draw:style-name="gr7" draw:text-style-name="P5" draw:layer="layout" svg:width="8.32cm" svg:height="2.2cm" svg:x="1.696cm" svg:y="12.3cm">
          <draw:text-box>
            <text:p text:style-name="P3"><text:span text:style-name="T1"/></text:p>
            <text:p text:style-name="P3"><text:span text:style-name="T2"><text:s text:c="7"/></text:span><text:span text:style-name="T2">Z </text:span><text:span text:style-name="T3">comme</text:span></text:p>
          </draw:text-box>
        </draw:frame>
        <draw:frame draw:style-name="gr7" draw:text-style-name="P5" draw:layer="layout" svg:width="8.32cm" svg:height="2.2cm" svg:x="1.696cm" svg:y="15.1cm">
          <draw:text-box>
            <text:p text:style-name="P3"><text:span text:style-name="T1"/></text:p>
            <text:p text:style-name="P3"><text:span text:style-name="T2"><text:s text:c="7"/></text:span><text:span text:style-name="T2">N </text:span><text:span text:style-name="T3">comme</text:span></text:p>
          </draw:text-box>
        </draw:frame>
        <draw:frame draw:style-name="gr7" draw:text-style-name="P5" draw:layer="layout" svg:width="8.32cm" svg:height="2.2cm" svg:x="1.696cm" svg:y="18cm">
          <draw:text-box>
            <text:p text:style-name="P3"><text:span text:style-name="T1"/></text:p>
            <text:p text:style-name="P3"><text:span text:style-name="T2"><text:s text:c="7"/></text:span><text:span text:style-name="T2">E </text:span><text:span text:style-name="T3">comme</text:span></text:p>
          </draw:text-box>
        </draw:frame>
        <draw:frame draw:style-name="gr7" draw:text-style-name="P5" draw:layer="layout" svg:width="8.32cm" svg:height="2.2cm" svg:x="1.696cm" svg:y="20.8cm">
          <draw:text-box>
            <text:p text:style-name="P3"><text:span text:style-name="T1"/></text:p>
            <text:p text:style-name="P3"><text:span text:style-name="T2"><text:s text:c="7"/></text:span><text:span text:style-name="T2">D </text:span><text:span text:style-name="T3">comme</text:span></text:p>
          </draw:text-box>
        </draw:frame>
        <draw:frame draw:style-name="gr7" draw:text-style-name="P5" draw:layer="layout" svg:width="8.32cm" svg:height="2.2cm" svg:x="1.696cm" svg:y="23.7cm">
          <draw:text-box>
            <text:p text:style-name="P3"><text:span text:style-name="T1"/></text:p>
            <text:p text:style-name="P3"><text:span text:style-name="T2"><text:s text:c="7"/></text:span><text:span text:style-name="T2">I </text:span><text:span text:style-name="T3">comme</text:span></text:p>
          </draw:text-box>
        </draw:frame>
        <draw:frame draw:style-name="gr7" draw:text-style-name="P5" draw:layer="layout" svg:width="8.32cm" svg:height="2.2cm" svg:x="1.696cm" svg:y="26.5cm">
          <draw:text-box>
            <text:p text:style-name="P3"><text:span text:style-name="T1"/></text:p>
            <text:p text:style-name="P3"><text:span text:style-name="T2"><text:s text:c="7"/></text:span><text:span text:style-name="T2">A </text:span><text:span text:style-name="T3">comme</text:span></text:p>
          </draw:text-box>
        </draw:frame>
        <draw:frame draw:style-name="gr8" draw:text-style-name="P1" draw:layer="layout" svg:width="2.852cm" svg:height="2.136cm" svg:x="13.622cm" svg:y="3.764cm">
          <draw:image xlink:href="Pictures/1000000000000103000000C235AF10F6.jpg" xlink:type="simple" xlink:show="embed" xlink:actuate="onLoad">
            <text:p/>
          </draw:image>
        </draw:frame>
        <draw:frame draw:style-name="gr8" draw:text-style-name="P1" draw:layer="layout" svg:width="3.4cm" svg:height="2.267cm" svg:x="13.348cm" svg:y="6.533cm">
          <draw:image xlink:href="Pictures/1000000000000108000000B0E0D0E3C8.jpg" xlink:type="simple" xlink:show="embed" xlink:actuate="onLoad">
            <text:p/>
          </draw:image>
        </draw:frame>
        <draw:frame draw:style-name="gr8" draw:text-style-name="P1" draw:layer="layout" svg:width="2.3cm" svg:height="2.3cm" svg:x="13.898cm" svg:y="9.4cm">
          <draw:image xlink:href="Pictures/10000000000000E1000000E1C220F837.jpg" xlink:type="simple" xlink:show="embed" xlink:actuate="onLoad">
            <text:p/>
          </draw:image>
        </draw:frame>
        <draw:frame draw:style-name="gr8" draw:text-style-name="P1" draw:layer="layout" svg:width="3.075cm" svg:height="2.057cm" svg:x="13.511cm" svg:y="12.3cm">
          <draw:image xlink:href="Pictures/1000000000000113000000B8AD684B5A.jpg" xlink:type="simple" xlink:show="embed" xlink:actuate="onLoad">
            <text:p/>
          </draw:image>
        </draw:frame>
        <draw:frame draw:style-name="gr8" draw:text-style-name="P1" draw:layer="layout" svg:width="4cm" svg:height="2.297cm" svg:x="13.048cm" svg:y="15.08cm">
          <draw:image xlink:href="Pictures/1000000000000128000000AA70C54CCD.jpg" xlink:type="simple" xlink:show="embed" xlink:actuate="onLoad">
            <text:p/>
          </draw:image>
        </draw:frame>
        <draw:frame draw:style-name="gr8" draw:text-style-name="P1" draw:layer="layout" svg:width="2.36cm" svg:height="2.308cm" svg:x="13.868cm" svg:y="20.8cm">
          <draw:image xlink:href="Pictures/10000000000000E3000000DE9E6C5021.jpg" xlink:type="simple" xlink:show="embed" xlink:actuate="onLoad">
            <text:p/>
          </draw:image>
        </draw:frame>
        <draw:frame draw:style-name="gr8" draw:text-style-name="P1" draw:layer="layout" svg:width="2.091cm" svg:height="2.31cm" svg:x="14.003cm" svg:y="23.69cm">
          <draw:image xlink:href="Pictures/10000000000000C8000000DDAF0277D7.jpg" xlink:type="simple" xlink:show="embed" xlink:actuate="onLoad">
            <text:p/>
          </draw:image>
        </draw:frame>
        <draw:frame draw:style-name="gr8" draw:text-style-name="P1" draw:layer="layout" svg:width="3.235cm" svg:height="2.306cm" svg:x="13.431cm" svg:y="26.484cm">
          <draw:image xlink:href="Pictures/1000000000000104000000C236603C92.jpg" xlink:type="simple" xlink:show="embed" xlink:actuate="onLoad">
            <text:p/>
          </draw:image>
        </draw:frame>
        <draw:frame draw:style-name="gr9" draw:text-style-name="P1" draw:layer="layout" svg:width="3.178cm" svg:height="2.316cm" svg:x="13.459cm" svg:y="0.841cm">
          <draw:image xlink:href="Pictures/1000000000000157000000FA2F76B3C5.jpg" xlink:type="simple" xlink:show="embed" xlink:actuate="onLoad">
            <text:p/>
          </draw:image>
        </draw:frame>
        <draw:frame draw:style-name="gr9" draw:text-style-name="P1" draw:layer="layout" svg:width="2.375cm" svg:height="2.349cm" svg:x="13.861cm" svg:y="17.925cm">
          <draw:image xlink:href="Pictures/10000000000000E1000000E1A390EADE.jp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6" draw:text-style-name="P1" draw:layer="layout" svg:width="7.055cm" svg:height="2.678cm" svg:x="2cm" svg:y="0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08cm" svg:height="2.678cm" svg:x="11.992cm" svg:y="0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55cm" svg:height="2.678cm" svg:x="2cm" svg:y="4.1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08cm" svg:height="2.678cm" svg:x="11.992cm" svg:y="4.1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55cm" svg:height="2.678cm" svg:x="2cm" svg:y="7.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08cm" svg:height="2.679cm" svg:x="11.992cm" svg:y="7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55cm" svg:height="2.678cm" svg:x="2cm" svg:y="11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51cm" svg:height="2.679cm" svg:x="2.002cm" svg:y="15.2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39cm" svg:height="2.678cm" svg:x="11.961cm" svg:y="11.5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433cm" svg:height="0.391cm" draw:transform="rotate (1.5707963267949) translate (1cm 2.44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35cm" svg:height="0.391cm" draw:transform="rotate (1.5707963267949) translate (1cm 6.15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34cm" svg:height="0.391cm" draw:transform="rotate (1.5707963267949) translate (1cm 9.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33cm" svg:height="0.391cm" draw:transform="rotate (1.5707963267949) translate (1cm 13.52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24cm" svg:height="0.387cm" draw:transform="rotate (1.5707963267949) translate (1cm 17.20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43cm" svg:height="0.393cm" draw:transform="rotate (1.5707963267949) translate (19.604cm 2.44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47cm" svg:height="0.393cm" draw:transform="rotate (1.5707963267949) translate (19.604cm 6.15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47cm" svg:height="0.393cm" draw:transform="rotate (1.5707963267949) translate (19.604cm 9.825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31cm" svg:height="0.39cm" draw:transform="rotate (1.5707963267949) translate (19.579cm 13.517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5.712cm" svg:height="1.754cm" svg:x="2.671cm" svg:y="0.857cm">
          <draw:text-box>
            <text:p text:style-name="P3"><text:span text:style-name="T1"/></text:p>
            <text:p text:style-name="P3"><text:span text:style-name="T2"><text:s text:c="7"/></text:span><text:span text:style-name="T2">B </text:span><text:span text:style-name="T3">comme</text:span></text:p>
          </draw:text-box>
        </draw:frame>
        <draw:frame draw:style-name="gr11" draw:text-style-name="P6" draw:layer="layout" svg:width="5.71cm" svg:height="1.754cm" svg:x="2.672cm" svg:y="4.5cm">
          <draw:text-box>
            <text:p text:style-name="P3"><text:span text:style-name="T1"/></text:p>
            <text:p text:style-name="P3"><text:span text:style-name="T2"><text:s text:c="7"/></text:span><text:span text:style-name="T2">F </text:span><text:span text:style-name="T3">comme</text:span></text:p>
          </draw:text-box>
        </draw:frame>
        <draw:frame draw:style-name="gr10" draw:text-style-name="P6" draw:layer="layout" svg:width="5.711cm" svg:height="1.754cm" svg:x="2.672cm" svg:y="8.246cm">
          <draw:text-box>
            <text:p text:style-name="P3"><text:span text:style-name="T1"/></text:p>
            <text:p text:style-name="P3"><text:span text:style-name="T2"><text:s text:c="7"/></text:span><text:span text:style-name="T2">G </text:span><text:span text:style-name="T3">comme</text:span></text:p>
          </draw:text-box>
        </draw:frame>
        <draw:frame draw:style-name="gr10" draw:text-style-name="P6" draw:layer="layout" svg:width="5.711cm" svg:height="1.754cm" svg:x="2.672cm" svg:y="11.754cm">
          <draw:text-box>
            <text:p text:style-name="P3"><text:span text:style-name="T1"/></text:p>
            <text:p text:style-name="P3"><text:span text:style-name="T2"><text:s text:c="7"/></text:span><text:span text:style-name="T2">E </text:span><text:span text:style-name="T3">comme</text:span></text:p>
          </draw:text-box>
        </draw:frame>
        <draw:frame draw:style-name="gr10" draw:text-style-name="P6" draw:layer="layout" svg:width="5.669cm" svg:height="1.754cm" svg:x="2.693cm" svg:y="15.5cm">
          <draw:text-box>
            <text:p text:style-name="P3"><text:span text:style-name="T1"/></text:p>
            <text:p text:style-name="P3"><text:span text:style-name="T2"><text:s text:c="7"/></text:span><text:span text:style-name="T2">A </text:span><text:span text:style-name="T3">comme</text:span></text:p>
          </draw:text-box>
        </draw:frame>
        <draw:custom-shape draw:style-name="gr6" draw:text-style-name="P1" draw:layer="layout" svg:width="7.046cm" svg:height="2.678cm" svg:x="2.004cm" svg:y="18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08cm" svg:height="2.678cm" svg:x="11.992cm" svg:y="15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08cm" svg:height="2.678cm" svg:x="11.992cm" svg:y="18.8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46cm" svg:height="2.678cm" svg:x="2.004cm" svg:y="22.4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08cm" svg:height="2.678cm" svg:x="11.992cm" svg:y="22.4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41cm" svg:height="0.384cm" draw:transform="rotate (1.5707963267949) translate (1cm 20.8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14cm" svg:height="0.384cm" draw:transform="rotate (1.5707963267949) translate (1cm 24.43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41cm" svg:height="0.392cm" draw:transform="rotate (1.5707963267949) translate (19.608cm 17.175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39cm" svg:height="0.392cm" draw:transform="rotate (1.5707963267949) translate (19.608cm 20.779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41cm" svg:height="0.392cm" draw:transform="rotate (1.5707963267949) translate (19.608cm 24.499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6" draw:layer="layout" svg:width="5.616cm" svg:height="1.754cm" svg:x="2.719cm" svg:y="19.246cm">
          <draw:text-box>
            <text:p text:style-name="P3"><text:span text:style-name="T1"/></text:p>
            <text:p text:style-name="P3"><text:span text:style-name="T2"><text:s text:c="7"/></text:span><text:span text:style-name="T2">D </text:span><text:span text:style-name="T3">comme</text:span></text:p>
          </draw:text-box>
        </draw:frame>
        <draw:frame draw:style-name="gr10" draw:text-style-name="P6" draw:layer="layout" svg:width="5.616cm" svg:height="1.754cm" svg:x="2.719cm" svg:y="22.683cm">
          <draw:text-box>
            <text:p text:style-name="P3"><text:span text:style-name="T1"/></text:p>
            <text:p text:style-name="P3"><text:span text:style-name="T2"><text:s text:c="7"/></text:span><text:span text:style-name="T2">C </text:span><text:span text:style-name="T3">comme</text:span></text:p>
          </draw:text-box>
        </draw:frame>
        <draw:frame draw:style-name="gr9" draw:text-style-name="P1" draw:layer="layout" svg:width="2.968cm" svg:height="2.501cm" svg:x="14.013cm" svg:y="7.947cm">
          <draw:image xlink:href="Pictures/10000000000000D2000000954073B2FC.jpg" xlink:type="simple" xlink:show="embed" xlink:actuate="onLoad">
            <text:p/>
          </draw:image>
        </draw:frame>
        <draw:frame draw:style-name="gr9" draw:text-style-name="P1" draw:layer="layout" svg:width="3.02cm" svg:height="2.385cm" svg:x="13.987cm" svg:y="4.332cm">
          <draw:image xlink:href="Pictures/10000000000000D2000000AD1AB3F011.jpg" xlink:type="simple" xlink:show="embed" xlink:actuate="onLoad">
            <text:p/>
          </draw:image>
        </draw:frame>
        <draw:frame draw:style-name="gr9" draw:text-style-name="P1" draw:layer="layout" svg:width="3.192cm" svg:height="2.488cm" svg:x="13.9cm" svg:y="15.306cm">
          <draw:image xlink:href="Pictures/10000000000000D20000008928FA5757.jpg" xlink:type="simple" xlink:show="embed" xlink:actuate="onLoad">
            <text:p/>
          </draw:image>
        </draw:frame>
        <draw:frame draw:style-name="gr9" draw:text-style-name="P1" draw:layer="layout" svg:width="3.591cm" svg:height="2.519cm" svg:x="13.701cm" svg:y="0.558cm">
          <draw:image xlink:href="Pictures/10000000000000D2000000913B7FC766.jpg" xlink:type="simple" xlink:show="embed" xlink:actuate="onLoad">
            <text:p/>
          </draw:image>
        </draw:frame>
        <draw:frame draw:style-name="gr9" draw:text-style-name="P1" draw:layer="layout" svg:width="3.263cm" svg:height="2.497cm" svg:x="13.849cm" svg:y="11.649cm">
          <draw:image xlink:href="Pictures/10000000000000D2000000AA5079B693.jpg" xlink:type="simple" xlink:show="embed" xlink:actuate="onLoad">
            <text:p/>
          </draw:image>
        </draw:frame>
        <draw:frame draw:style-name="gr9" draw:text-style-name="P1" draw:layer="layout" svg:width="2.949cm" svg:height="2.37cm" svg:x="14.022cm" svg:y="18.971cm">
          <draw:image xlink:href="Pictures/10000000000000D2000000B18DFD3654.jpg" xlink:type="simple" xlink:show="embed" xlink:actuate="onLoad">
            <text:p/>
          </draw:image>
        </draw:frame>
        <draw:custom-shape draw:style-name="gr6" draw:text-style-name="P1" draw:layer="layout" svg:width="7.046cm" svg:height="2.678cm" svg:x="2.004cm" svg:y="26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008cm" svg:height="2.678cm" svg:x="11.992cm" svg:y="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414cm" svg:height="0.384cm" draw:transform="rotate (1.5707963267949) translate (1cm 2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441cm" svg:height="0.392cm" draw:transform="rotate (1.5707963267949) translate (19.608cm 27.96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6" draw:layer="layout" svg:width="5.616cm" svg:height="1.754cm" svg:x="2.719cm" svg:y="26.246cm">
          <draw:text-box>
            <text:p text:style-name="P3"><text:span text:style-name="T1"/></text:p>
            <text:p text:style-name="P3"><text:span text:style-name="T2"><text:s text:c="7"/></text:span><text:span text:style-name="T2">H </text:span><text:span text:style-name="T3">comme</text:span></text:p>
          </draw:text-box>
        </draw:frame>
        <draw:frame draw:style-name="gr9" draw:text-style-name="P1" draw:layer="layout" svg:width="2.838cm" svg:height="2.494cm" svg:x="14.077cm" svg:y="26.092cm">
          <draw:image xlink:href="Pictures/10000000000000D2000000A1E5519EF0.jpg" xlink:type="simple" xlink:show="embed" xlink:actuate="onLoad">
            <text:p/>
          </draw:image>
        </draw:frame>
        <draw:frame draw:style-name="gr9" draw:text-style-name="P1" draw:layer="layout" svg:width="3.18cm" svg:height="2.5cm" svg:x="13.82cm" svg:y="22.528cm">
          <draw:image xlink:href="Pictures/10000000000000D20000008501530C70.jp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6" draw:text-style-name="P1" draw:layer="layout" svg:width="7.188cm" svg:height="2.428cm" svg:x="2.051cm" svg:y="0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354cm" svg:height="2.428cm" svg:x="11.681cm" svg:y="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8cm" svg:height="2.428cm" svg:x="2.051cm" svg:y="3.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3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8cm" svg:height="2.428cm" svg:x="2.051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3cm" svg:x="11.784cm" svg:y="7.1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8cm" svg:height="2.429cm" svg:x="2.051cm" svg:y="10.4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7cm" svg:height="2.43cm" svg:x="2.052cm" svg:y="13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77cm" svg:height="2.429cm" svg:x="11.77cm" svg:y="10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3cm" svg:height="0.354cm" draw:transform="rotate (1.5707963267949) translate (1.15cm 2.32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1cm" svg:height="0.354cm" draw:transform="rotate (1.5707963267949) translate (1.15cm 5.63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cm" svg:height="0.354cm" draw:transform="rotate (1.5707963267949) translate (1.15cm 8.97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cm" svg:height="0.354cm" draw:transform="rotate (1.5707963267949) translate (1.15cm 12.2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291cm" svg:height="0.351cm" draw:transform="rotate (1.5707963267949) translate (1.15cm 15.6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8cm" svg:height="0.356cm" draw:transform="rotate (1.5707963267949) translate (19.56cm 2.36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13cm" svg:height="0.356cm" draw:transform="rotate (1.5707963267949) translate (19.56cm 5.67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12cm" svg:height="0.356cm" draw:transform="rotate (1.5707963267949) translate (19.56cm 9.019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297cm" svg:height="0.353cm" draw:transform="rotate (1.5707963267949) translate (19.532cm 12.326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4" draw:layer="layout" svg:width="5.735cm" svg:height="2.072cm" svg:x="2.5cm" svg:y="0.642cm">
          <draw:text-box>
            <text:p text:style-name="P3"><text:span text:style-name="T1"/></text:p>
            <text:p text:style-name="P3"><text:span text:style-name="T2"><text:s text:c="7"/></text:span><text:span text:style-name="T2">P </text:span><text:span text:style-name="T3">comme</text:span></text:p>
          </draw:text-box>
        </draw:frame>
        <draw:frame draw:style-name="gr13" draw:text-style-name="P6" draw:layer="layout" svg:width="5.734cm" svg:height="2.266cm" svg:x="2.5cm" svg:y="3.851cm">
          <draw:text-box>
            <text:p text:style-name="P3"><text:span text:style-name="T1"/></text:p>
            <text:p text:style-name="P3"><text:span text:style-name="T2"><text:s text:c="7"/></text:span><text:span text:style-name="T2">J </text:span><text:span text:style-name="T3">comme</text:span></text:p>
          </draw:text-box>
        </draw:frame>
        <draw:frame draw:style-name="gr14" draw:text-style-name="P6" draw:layer="layout" svg:width="5.734cm" svg:height="2.424cm" svg:x="2.5cm" svg:y="7.114cm">
          <draw:text-box>
            <text:p text:style-name="P3"><text:span text:style-name="T1"/></text:p>
            <text:p text:style-name="P3"><text:span text:style-name="T2"><text:s text:c="7"/></text:span><text:span text:style-name="T2">L </text:span><text:span text:style-name="T3">comme</text:span></text:p>
          </draw:text-box>
        </draw:frame>
        <draw:frame draw:style-name="gr15" draw:text-style-name="P6" draw:layer="layout" svg:width="5.734cm" svg:height="2.11cm" svg:x="2.5cm" svg:y="10.586cm">
          <draw:text-box>
            <text:p text:style-name="P3"><text:span text:style-name="T1"/></text:p>
            <text:p text:style-name="P3"><text:span text:style-name="T2"><text:s text:c="7"/></text:span><text:span text:style-name="T2">I </text:span><text:span text:style-name="T3">comme</text:span></text:p>
          </draw:text-box>
        </draw:frame>
        <draw:frame draw:style-name="gr16" draw:text-style-name="P6" draw:layer="layout" svg:width="5.715cm" svg:height="2.268cm" svg:x="2.5cm" svg:y="13.849cm">
          <draw:text-box>
            <text:p text:style-name="P3"><text:span text:style-name="T1"/></text:p>
            <text:p text:style-name="P3"><text:span text:style-name="T2"><text:s text:c="7"/></text:span><text:span text:style-name="T2">O </text:span><text:span text:style-name="T3">comme</text:span></text:p>
          </draw:text-box>
        </draw:frame>
        <draw:custom-shape draw:style-name="gr6" draw:text-style-name="P1" draw:layer="layout" svg:width="7.184cm" svg:height="2.428cm" svg:x="2.053cm" svg:y="17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9cm" svg:x="11.784cm" svg:y="13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17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4cm" svg:height="2.429cm" svg:x="2.053cm" svg:y="20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20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78cm" svg:height="0.348cm" draw:transform="rotate (1.5707963267949) translate (1.15cm 18.93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281cm" svg:height="0.348cm" draw:transform="rotate (1.5707963267949) translate (1.15cm 22.1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7cm" svg:height="0.355cm" draw:transform="rotate (1.5707963267949) translate (19.558cm 15.6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5cm" svg:height="0.355cm" draw:transform="rotate (1.5707963267949) translate (19.558cm 18.984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6cm" svg:height="0.355cm" draw:transform="rotate (1.5707963267949) translate (19.558cm 22.21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" draw:text-style-name="P6" draw:layer="layout" svg:width="5.692cm" svg:height="2.253cm" svg:x="2.5cm" svg:y="17.168cm">
          <draw:text-box>
            <text:p text:style-name="P3"><text:span text:style-name="T1"/></text:p>
            <text:p text:style-name="P3"><text:span text:style-name="T2"><text:s text:c="7"/></text:span><text:span text:style-name="T2">K </text:span><text:span text:style-name="T3">comme</text:span></text:p>
          </draw:text-box>
        </draw:frame>
        <draw:frame draw:style-name="gr18" draw:text-style-name="P6" draw:layer="layout" svg:width="5.692cm" svg:height="2.222cm" svg:x="2.5cm" svg:y="20.418cm">
          <draw:text-box>
            <text:p text:style-name="P3"><text:span text:style-name="T1"/></text:p>
            <text:p text:style-name="P3"><text:span text:style-name="T2"><text:s text:c="7"/></text:span><text:span text:style-name="T2">M </text:span><text:span text:style-name="T3">comme</text:span></text:p>
          </draw:text-box>
        </draw:frame>
        <draw:custom-shape draw:style-name="gr6" draw:text-style-name="P1" draw:layer="layout" svg:width="7.184cm" svg:height="2.427cm" svg:x="2.053cm" svg:y="23.5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23.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82cm" svg:height="0.348cm" draw:transform="rotate (1.5707963267949) translate (1.15cm 25.39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6cm" svg:height="0.355cm" draw:transform="rotate (1.5707963267949) translate (19.558cm 25.447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text-style-name="P6" draw:layer="layout" svg:width="5.692cm" svg:height="2.21cm" svg:x="2.5cm" svg:y="23.652cm">
          <draw:text-box>
            <text:p text:style-name="P3"><text:span text:style-name="T1"/></text:p>
            <text:p text:style-name="P3"><text:span text:style-name="T2"><text:s text:c="7"/></text:span><text:span text:style-name="T2">Q </text:span><text:span text:style-name="T3">comme</text:span></text:p>
          </draw:text-box>
        </draw:frame>
        <draw:custom-shape draw:style-name="gr6" draw:text-style-name="P1" draw:layer="layout" svg:width="7.22cm" svg:height="2.428cm" svg:x="2.035cm" svg:y="26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12cm" svg:height="2.427cm" svg:x="11.802cm" svg:y="26.6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82cm" svg:height="0.348cm" draw:transform="rotate (1.5707963267949) translate (1.187cm 28.48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6cm" svg:height="0.355cm" draw:transform="rotate (1.5707963267949) translate (19.595cm 28.531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6" draw:layer="layout" svg:width="5.692cm" svg:height="2.231cm" svg:x="2.5cm" svg:y="26.726cm">
          <draw:text-box>
            <text:p text:style-name="P3"><text:span text:style-name="T1"/></text:p>
            <text:p text:style-name="P3"><text:span text:style-name="T2"><text:s text:c="7"/></text:span><text:span text:style-name="T2">N </text:span><text:span text:style-name="T3">comme</text:span></text:p>
          </draw:text-box>
        </draw:frame>
        <draw:frame draw:style-name="gr9" draw:text-style-name="P1" draw:layer="layout" svg:width="2.43cm" svg:height="2.2cm" svg:x="13.945cm" svg:y="17.231cm">
          <draw:image xlink:href="Pictures/10000000000000D2000000F969B758E3.jpg" xlink:type="simple" xlink:show="embed" xlink:actuate="onLoad">
            <text:p/>
          </draw:image>
        </draw:frame>
        <draw:frame draw:style-name="gr9" draw:text-style-name="P1" draw:layer="layout" svg:width="3.084cm" svg:height="2.208cm" svg:x="13.618cm" svg:y="23.69cm">
          <draw:image xlink:href="Pictures/10000000000000D2000000A4AF143F0F.jpg" xlink:type="simple" xlink:show="embed" xlink:actuate="onLoad">
            <text:p/>
          </draw:image>
        </draw:frame>
        <draw:frame draw:style-name="gr9" draw:text-style-name="P1" draw:layer="layout" svg:width="3.221cm" svg:height="2.2cm" svg:x="13.55cm" svg:y="10.577cm">
          <draw:image xlink:href="Pictures/10000000000000D20000008B0777D90E.jpg" xlink:type="simple" xlink:show="embed" xlink:actuate="onLoad">
            <text:p/>
          </draw:image>
        </draw:frame>
        <draw:frame draw:style-name="gr9" draw:text-style-name="P1" draw:layer="layout" svg:width="2.5cm" svg:height="2.2cm" svg:x="13.91cm" svg:y="26.778cm">
          <draw:image xlink:href="Pictures/10000000000000D2000000B462A266CC.jpg" xlink:type="simple" xlink:show="embed" xlink:actuate="onLoad">
            <text:p/>
          </draw:image>
        </draw:frame>
        <draw:frame draw:style-name="gr9" draw:text-style-name="P1" draw:layer="layout" svg:width="3cm" svg:height="2.2cm" svg:x="13.66cm" svg:y="7.3cm">
          <draw:image xlink:href="Pictures/10000000000000D200000087CE90FB0A.jpg" xlink:type="simple" xlink:show="embed" xlink:actuate="onLoad">
            <text:p/>
          </draw:image>
        </draw:frame>
        <draw:frame draw:style-name="gr9" draw:text-style-name="P1" draw:layer="layout" svg:width="3.43cm" svg:height="2.279cm" svg:x="13.445cm" svg:y="20.426cm">
          <draw:image xlink:href="Pictures/10000000000000D20000007A8B32C191.jpg" xlink:type="simple" xlink:show="embed" xlink:actuate="onLoad">
            <text:p/>
          </draw:image>
        </draw:frame>
        <draw:frame draw:style-name="gr9" draw:text-style-name="P1" draw:layer="layout" svg:width="2.47cm" svg:height="2.2cm" svg:x="13.925cm" svg:y="0.614cm">
          <draw:image xlink:href="Pictures/10000000000000D2000000B5B5A4C4D0.jpg" xlink:type="simple" xlink:show="embed" xlink:actuate="onLoad">
            <text:p/>
          </draw:image>
        </draw:frame>
        <draw:frame draw:style-name="gr9" draw:text-style-name="P1" draw:layer="layout" svg:width="2.59cm" svg:height="2cm" svg:x="13.865cm" svg:y="4.021cm">
          <draw:image xlink:href="Pictures/10000000000000D2000000AB4AAB1ADC.jpg" xlink:type="simple" xlink:show="embed" xlink:actuate="onLoad">
            <text:p/>
          </draw:image>
        </draw:frame>
        <draw:frame draw:style-name="gr9" draw:text-style-name="P1" draw:layer="layout" svg:width="2.656cm" svg:height="2.282cm" svg:x="13.832cm" svg:y="13.835cm">
          <draw:image xlink:href="Pictures/10000000000000D2000000AE69887480.jpg" xlink:type="simple" xlink:show="embed" xlink:actuate="onLoad">
            <text:p/>
          </draw:image>
        </draw:frame>
      </draw:page>
      <draw:page draw:name="page5" draw:style-name="dp1" draw:master-page-name="Standard">
        <draw:custom-shape draw:style-name="gr6" draw:text-style-name="P1" draw:layer="layout" svg:width="7.188cm" svg:height="2.428cm" svg:x="2.051cm" svg:y="0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354cm" svg:height="2.428cm" svg:x="11.681cm" svg:y="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8cm" svg:height="2.428cm" svg:x="2.051cm" svg:y="3.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3.8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8cm" svg:height="2.428cm" svg:x="2.051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3cm" svg:x="11.784cm" svg:y="7.1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8cm" svg:height="2.429cm" svg:x="2.051cm" svg:y="10.4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7cm" svg:height="2.43cm" svg:x="2.052cm" svg:y="13.7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77cm" svg:height="2.429cm" svg:x="11.77cm" svg:y="10.4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3cm" svg:height="0.354cm" draw:transform="rotate (1.5707963267949) translate (1.15cm 2.32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1cm" svg:height="0.354cm" draw:transform="rotate (1.5707963267949) translate (1.15cm 5.63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cm" svg:height="0.354cm" draw:transform="rotate (1.5707963267949) translate (1.15cm 8.97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cm" svg:height="0.354cm" draw:transform="rotate (1.5707963267949) translate (1.15cm 12.2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291cm" svg:height="0.351cm" draw:transform="rotate (1.5707963267949) translate (1.15cm 15.6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8cm" svg:height="0.356cm" draw:transform="rotate (1.5707963267949) translate (19.56cm 2.36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13cm" svg:height="0.356cm" draw:transform="rotate (1.5707963267949) translate (19.56cm 5.67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12cm" svg:height="0.356cm" draw:transform="rotate (1.5707963267949) translate (19.56cm 9.019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297cm" svg:height="0.353cm" draw:transform="rotate (1.5707963267949) translate (19.532cm 12.326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4" draw:layer="layout" svg:width="5.735cm" svg:height="2.072cm" svg:x="2.5cm" svg:y="0.642cm">
          <draw:text-box>
            <text:p text:style-name="P3"><text:span text:style-name="T1"/></text:p>
            <text:p text:style-name="P3"><text:span text:style-name="T2"><text:s text:c="7"/></text:span><text:span text:style-name="T2">V </text:span><text:span text:style-name="T3">comme</text:span></text:p>
          </draw:text-box>
        </draw:frame>
        <draw:frame draw:style-name="gr13" draw:text-style-name="P6" draw:layer="layout" svg:width="5.734cm" svg:height="2.266cm" svg:x="2.5cm" svg:y="3.851cm">
          <draw:text-box>
            <text:p text:style-name="P3"><text:span text:style-name="T1"/></text:p>
            <text:p text:style-name="P3"><text:span text:style-name="T2"><text:s text:c="7"/></text:span><text:span text:style-name="T2">R </text:span><text:span text:style-name="T3">comme</text:span></text:p>
          </draw:text-box>
        </draw:frame>
        <draw:frame draw:style-name="gr14" draw:text-style-name="P6" draw:layer="layout" svg:width="5.734cm" svg:height="2.424cm" svg:x="2.5cm" svg:y="7.114cm">
          <draw:text-box>
            <text:p text:style-name="P3"><text:span text:style-name="T1"/></text:p>
            <text:p text:style-name="P3"><text:span text:style-name="T2"><text:s text:c="7"/></text:span><text:span text:style-name="T2">W </text:span><text:span text:style-name="T3">comme</text:span></text:p>
          </draw:text-box>
        </draw:frame>
        <draw:frame draw:style-name="gr15" draw:text-style-name="P6" draw:layer="layout" svg:width="5.734cm" svg:height="2.11cm" svg:x="2.5cm" svg:y="10.586cm">
          <draw:text-box>
            <text:p text:style-name="P3"><text:span text:style-name="T1"/></text:p>
            <text:p text:style-name="P3"><text:span text:style-name="T2"><text:s text:c="7"/></text:span><text:span text:style-name="T2">S </text:span><text:span text:style-name="T3">comme</text:span></text:p>
          </draw:text-box>
        </draw:frame>
        <draw:frame draw:style-name="gr16" draw:text-style-name="P6" draw:layer="layout" svg:width="5.715cm" svg:height="2.268cm" svg:x="2.5cm" svg:y="13.849cm">
          <draw:text-box>
            <text:p text:style-name="P3"><text:span text:style-name="T1"/></text:p>
            <text:p text:style-name="P3"><text:span text:style-name="T2"><text:s text:c="7"/></text:span><text:span text:style-name="T2">X </text:span><text:span text:style-name="T3">comme</text:span></text:p>
          </draw:text-box>
        </draw:frame>
        <draw:custom-shape draw:style-name="gr6" draw:text-style-name="P1" draw:layer="layout" svg:width="7.184cm" svg:height="2.428cm" svg:x="2.053cm" svg:y="17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9cm" svg:x="11.784cm" svg:y="13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17.1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84cm" svg:height="2.429cm" svg:x="2.053cm" svg:y="20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20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78cm" svg:height="0.348cm" draw:transform="rotate (1.5707963267949) translate (1.15cm 18.93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281cm" svg:height="0.348cm" draw:transform="rotate (1.5707963267949) translate (1.15cm 22.1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7cm" svg:height="0.355cm" draw:transform="rotate (1.5707963267949) translate (19.558cm 15.63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5cm" svg:height="0.355cm" draw:transform="rotate (1.5707963267949) translate (19.558cm 18.984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6cm" svg:height="0.355cm" draw:transform="rotate (1.5707963267949) translate (19.558cm 22.218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7" draw:text-style-name="P6" draw:layer="layout" svg:width="5.692cm" svg:height="2.253cm" svg:x="2.5cm" svg:y="17.168cm">
          <draw:text-box>
            <text:p text:style-name="P3"><text:span text:style-name="T1"/></text:p>
            <text:p text:style-name="P3"><text:span text:style-name="T2"><text:s text:c="7"/></text:span><text:span text:style-name="T2">T </text:span><text:span text:style-name="T3">comme</text:span></text:p>
          </draw:text-box>
        </draw:frame>
        <draw:frame draw:style-name="gr18" draw:text-style-name="P6" draw:layer="layout" svg:width="5.692cm" svg:height="2.222cm" svg:x="2.5cm" svg:y="20.418cm">
          <draw:text-box>
            <text:p text:style-name="P3"><text:span text:style-name="T1"/></text:p>
            <text:p text:style-name="P3"><text:span text:style-name="T2"><text:s text:c="7"/></text:span><text:span text:style-name="T2">Y </text:span><text:span text:style-name="T3">comme</text:span></text:p>
          </draw:text-box>
        </draw:frame>
        <draw:custom-shape draw:style-name="gr6" draw:text-style-name="P1" draw:layer="layout" svg:width="7.184cm" svg:height="2.427cm" svg:x="2.053cm" svg:y="23.5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48cm" svg:height="2.428cm" svg:x="11.784cm" svg:y="23.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82cm" svg:height="0.348cm" draw:transform="rotate (1.5707963267949) translate (1.15cm 25.39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6cm" svg:height="0.355cm" draw:transform="rotate (1.5707963267949) translate (19.558cm 25.407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text-style-name="P6" draw:layer="layout" svg:width="5.692cm" svg:height="2.21cm" svg:x="2.5cm" svg:y="23.652cm">
          <draw:text-box>
            <text:p text:style-name="P3"><text:span text:style-name="T1"/></text:p>
            <text:p text:style-name="P3"><text:span text:style-name="T2"><text:s text:c="7"/></text:span><text:span text:style-name="T2">U </text:span><text:span text:style-name="T3">comme</text:span></text:p>
          </draw:text-box>
        </draw:frame>
        <draw:custom-shape draw:style-name="gr6" draw:text-style-name="P1" draw:layer="layout" svg:width="7.22cm" svg:height="2.428cm" svg:x="2.035cm" svg:y="26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7.112cm" svg:height="2.427cm" svg:x="11.802cm" svg:y="26.6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82cm" svg:height="0.348cm" draw:transform="rotate (1.5707963267949) translate (1.187cm 28.48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.306cm" svg:height="0.355cm" draw:transform="rotate (1.5707963267949) translate (19.595cm 28.531cm)">
          <text:p/>
          <draw:enhanced-geometry svg:viewBox="0 0 21600 21600" draw:mirror-horizontal="tru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6" draw:layer="layout" svg:width="5.692cm" svg:height="2.231cm" svg:x="2.5cm" svg:y="26.726cm">
          <draw:text-box>
            <text:p text:style-name="P3"><text:span text:style-name="T1"/></text:p>
            <text:p text:style-name="P3"><text:span text:style-name="T2"><text:s text:c="7"/></text:span><text:span text:style-name="T2">Z </text:span><text:span text:style-name="T3">comme</text:span></text:p>
          </draw:text-box>
        </draw:frame>
        <draw:frame draw:style-name="gr9" draw:text-style-name="P1" draw:layer="layout" svg:width="3cm" svg:height="2.2cm" svg:x="13.705cm" svg:y="7.263cm">
          <draw:image xlink:href="Pictures/10000000000000D20000008E88281CD6.jpg" xlink:type="simple" xlink:show="embed" xlink:actuate="onLoad">
            <text:p/>
          </draw:image>
        </draw:frame>
        <draw:frame draw:style-name="gr9" draw:text-style-name="P1" draw:layer="layout" svg:width="2.833cm" svg:height="2.245cm" svg:x="13.789cm" svg:y="17.209cm">
          <draw:image xlink:href="Pictures/10000000000000D2000000898647D569.jpg" xlink:type="simple" xlink:show="embed" xlink:actuate="onLoad">
            <text:p/>
          </draw:image>
        </draw:frame>
        <draw:frame draw:style-name="gr9" draw:text-style-name="P1" draw:layer="layout" svg:width="2.73cm" svg:height="2cm" svg:x="13.84cm" svg:y="4.021cm">
          <draw:image xlink:href="Pictures/10000000000000D20000008305D5C0C4.jpg" xlink:type="simple" xlink:show="embed" xlink:actuate="onLoad">
            <text:p/>
          </draw:image>
        </draw:frame>
        <draw:frame draw:style-name="gr9" draw:text-style-name="P1" draw:layer="layout" svg:width="2.88cm" svg:height="2.288cm" svg:x="13.765cm" svg:y="23.61cm">
          <draw:image xlink:href="Pictures/10000000000000D2000000969E25C5D9.jpg" xlink:type="simple" xlink:show="embed" xlink:actuate="onLoad">
            <text:p/>
          </draw:image>
        </draw:frame>
        <draw:frame draw:style-name="gr9" draw:text-style-name="P1" draw:layer="layout" svg:width="3.116cm" svg:height="2.279cm" svg:x="13.647cm" svg:y="20.426cm">
          <draw:image xlink:href="Pictures/10000000000000D2000000A0E1FF736B.jpg" xlink:type="simple" xlink:show="embed" xlink:actuate="onLoad">
            <text:p/>
          </draw:image>
        </draw:frame>
        <draw:frame draw:style-name="gr9" draw:text-style-name="P1" draw:layer="layout" svg:width="3.29cm" svg:height="2.2cm" svg:x="13.56cm" svg:y="26.778cm">
          <draw:image xlink:href="Pictures/10000000000000D200000080AB6884FC.jpg" xlink:type="simple" xlink:show="embed" xlink:actuate="onLoad">
            <text:p/>
          </draw:image>
        </draw:frame>
        <draw:frame draw:style-name="gr9" draw:text-style-name="P1" draw:layer="layout" svg:width="3.398cm" svg:height="2.2cm" svg:x="13.506cm" svg:y="10.577cm">
          <draw:image xlink:href="Pictures/10000000000000D2000000B002584259.jpg" xlink:type="simple" xlink:show="embed" xlink:actuate="onLoad">
            <text:p/>
          </draw:image>
        </draw:frame>
        <draw:frame draw:style-name="gr9" draw:text-style-name="P1" draw:layer="layout" svg:width="3cm" svg:height="2.2cm" svg:x="13.705cm" svg:y="0.614cm">
          <draw:image xlink:href="Pictures/10000000000000D20000009DB7406B5C.jpg" xlink:type="simple" xlink:show="embed" xlink:actuate="onLoad">
            <text:p/>
          </draw:image>
        </draw:frame>
        <draw:frame draw:style-name="gr9" draw:text-style-name="P1" draw:layer="layout" svg:width="2.712cm" svg:height="2.191cm" svg:x="13.849cm" svg:y="13.881cm">
          <draw:image xlink:href="Pictures/10000000000000D2000000ABBE1DA2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Diskus</meta:initial-creator>
    <meta:creation-date>2011-11-29T23:12:11</meta:creation-date>
    <dc:date>2016-03-08T22:34:01.201756423</dc:date>
    <dc:creator>michkine </dc:creator>
    <meta:editing-duration>PT2H8M48S</meta:editing-duration>
    <meta:editing-cycles>14</meta:editing-cycles>
    <meta:generator>LibreOffice/4.2.8.2$Linux_X86_64 LibreOffice_project/420m0$Build-2</meta:generator>
    <meta:printed-by>michkine </meta:printed-by>
    <meta:print-date>2015-11-02T10:14:20.496638081</meta:print-date>
    <meta:document-statistic meta:object-count="250"/>
  </office:meta>
</office:document-meta>
</file>